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het café en het plaatsen van een tent aan het café tijdens de kermis in Haelen</text:p>
      <text:section text:name="zakelijke-mededeling_id1-3-2" text:style-name="zakelijke-mededeling">
        <text:section text:name="zakelijke-mededeling-tekst_id1-3-2-1" text:style-name="zakelijke-mededeling-tekst">
          <text:section text:name="tekst_id1-3-2-1-1" text:style-name="tekst">
            <text:p text:style-name="common-al">- Café de Valk Haelen: Kermisactiviteiten in het café en het plaatsen van een tent aan het café tijdens de kermis op 2, 3 en 4 juni 2017 van 13:00 uur tot 02:00 uur. Verzenddatum 12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72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2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2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het café en het plaatsen van een tent aan het café tijdens de kermis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21</meta:user-defined>
    <meta:user-defined meta:name="OVERHEIDop.GmbID/DC.identifier">gmb-2017-687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