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gstraat 1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twee dakkapellen</text:p>
            <text:p text:style-name="common-al">Zaaknummer: OV-2017-0328</text:p>
            <text:p text:style-name="common-al">Ontvangstdatum:15-04-2017 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871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1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1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gstraat 1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717</meta:user-defined>
    <meta:user-defined meta:name="OVERHEIDop.GmbID/DC.identifier">gmb-2017-68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X 18</meta:user-defined>
    <meta:user-defined meta:name="OVERHEIDop.woonplaats">Veghel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06 402959</meta:user-defined>
    <meta:user-defined meta:name="OVERHEIDop.versieInformatie"/>
  </office:meta>
</office:document-meta>
</file>