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een erker aan de woning op de locatie Kuiperserf 1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1 april 2017</text:p>
            <text:p text:style-name="common-al">Locatie: Kuiperserf 1 in Eerbeek</text:p>
            <text:p text:style-name="common-al">Voor: het bouwen van een erker aan de woning</text:p>
            <text:p text:style-name="common-al">Activiteit(en): Bouwen van een bouwwerk (art. 2.1 lid 1 sub a Wabo), het gebruiken van gronden of bouwwerken in strijd met een bestemmingsplan (art. 2.1 lid 1 sub c Wabo) </text:p>
            <text:p text:style-name="common-al">Registratienummer: SXO-2017-0260</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6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871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1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1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bouwen van een erker aan de woning op de locatie Kuiperserf 1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713</meta:user-defined>
    <meta:user-defined meta:name="OVERHEIDop.GmbID/DC.identifier">gmb-2017-68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NA 1</meta:user-defined>
    <meta:user-defined meta:name="OVERHEIDop.woonplaats">Eerbeek</meta:user-defined>
    <meta:user-defined meta:name="OVERHEIDop.straatnaam">Kuiperserf</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019 458199</meta:user-defined>
    <meta:user-defined meta:name="OVERHEIDop.versieInformatie"/>
  </office:meta>
</office:document-meta>
</file>