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het bestaande gebouw op het perceel Burg.Backxlaan 25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17 heeft de gemeente Dalfsen een aanvraag ontvangen voor het verbouwen van het bestaande gebouw op het perceel Burg.Backxlaan 257 in Nieuwleusen. De aanvraag is geregistreerd onder zaaknummer Z/17/49535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71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het bestaande gebouw op het perceel Burg.Backxlaan 25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710</meta:user-defined>
    <meta:user-defined meta:name="OVERHEIDop.GmbID/DC.identifier">gmb-2017-6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.EPSG28992/DC.spatial">215875.5 510941.68</meta:user-defined>
    <meta:user-defined meta:name="OVERHEIDop.versieInformatie"/>
  </office:meta>
</office:document-meta>
</file>