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leende vergunning (reguliere procedure), Kryptonweg 8, het wijzigen van het gebruik van een deel van het pand t.b.v. kortstondige winkelverkoop, 05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leende vergunning (reguliere procedure), Kryptonweg 8, het wijzigen van het gebruik van een deel van het pand t.b.v. kortstondige winkelverkoop, 05-01-2017. Rechtsmiddel: Bezwaar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71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71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leende vergunning (reguliere procedure), Kryptonweg 8, het wijzigen van het gebruik van een deel van het pand t.b.v. kortstondige winkelverkoop, 05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871</meta:user-defined>
    <meta:user-defined meta:name="OVERHEIDop.GmbID/DC.identifier">gmb-2017-6871</meta:user-defined>
    <meta:user-defined meta:name="OVERHEID.TaxonomieBeleidsagenda/OVERHEID.category">Huisvesting | Organisatie en beleid</meta:user-defined>
    <meta:user-defined meta:name="OVERHEIDop.referentienummer">5373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Z 8</meta:user-defined>
    <meta:user-defined meta:name="OVERHEIDop.woonplaats">Amersfoort</meta:user-defined>
    <meta:user-defined meta:name="OVERHEIDop.straatnaam">Krypto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55 464204</meta:user-defined>
    <meta:user-defined meta:name="OVERHEIDop.versieInformatie"/>
  </office:meta>
</office:document-meta>
</file>