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asven 9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10 juni 2017 Dance Event en kinderdisco</text:p>
            <text:p text:style-name="common-al">Zaaknummer: VEV-2017-080</text:p>
            <text:p text:style-name="common-al">Ontvangstdatum: 1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7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asven 9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05</meta:user-defined>
    <meta:user-defined meta:name="OVERHEIDop.GmbID/DC.identifier">gmb-2017-68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90</meta:user-defined>
    <meta:user-defined meta:name="OVERHEIDop.woonplaats">Veghel</meta:user-defined>
    <meta:user-defined meta:name="OVERHEIDop.straatnaam">Vla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63 404982</meta:user-defined>
    <meta:user-defined meta:name="OVERHEIDop.versieInformatie"/>
  </office:meta>
</office:document-meta>
</file>