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 (Nieuw Kortenoord): nieuwe aanvraag, bouw van 16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oorburglaan, bouw van 16 woningen, 2016W2681, ontvangen op 26-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87</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urglaan (Nieuw Kortenoord): nieuwe aanvraag, bouw van 16 wo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87</meta:user-defined>
    <meta:user-defined meta:name="OVERHEIDop.GmbID/DC.identifier">gmb-2017-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meta:user-defined>
    <meta:user-defined meta:name="OVERHEIDop.woonplaats">Wageningen</meta:user-defined>
    <meta:user-defined meta:name="OVERHEIDop.straatnaam">Voorburg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52 442461</meta:user-defined>
    <meta:user-defined meta:name="OVERHEIDop.versieInformatie"/>
  </office:meta>
</office:document-meta>
</file>