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Simonsstraat 26, 9746 BG Groningen – plaatsen dakkapel op voordakvlak (20-04-2017, 20177013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69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69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69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Simonsstraat 26, 9746 BG Groningen – plaatsen dakkapel op voordakvlak (20-04-2017, 2017701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698</meta:user-defined>
    <meta:user-defined meta:name="OVERHEIDop.GmbID/DC.identifier">gmb-2017-68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BG 26</meta:user-defined>
    <meta:user-defined meta:name="OVERHEIDop.woonplaats">Groningen</meta:user-defined>
    <meta:user-defined meta:name="OVERHEIDop.straatnaam">Simon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554 583211</meta:user-defined>
    <meta:user-defined meta:name="OVERHEIDop.versieInformatie"/>
  </office:meta>
</office:document-meta>
</file>