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Roazebosk 11: aanvraag vergunning uitbreiden  (OV 20170196/2923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april 2017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69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9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Roazebosk 11: aanvraag vergunning uitbreiden  (OV 20170196/2923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97</meta:user-defined>
    <meta:user-defined meta:name="OVERHEIDop.GmbID/DC.identifier">gmb-2017-68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7HA 11</meta:user-defined>
    <meta:user-defined meta:name="OVERHEIDop.woonplaats">Scharsterbrug</meta:user-defined>
    <meta:user-defined meta:name="OVERHEIDop.straatnaam">Roazebos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24 552163</meta:user-defined>
    <meta:user-defined meta:name="OVERHEIDop.versieInformatie"/>
  </office:meta>
</office:document-meta>
</file>