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. van Dijkstraat 1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7/04/2017, vervangen/wijzigen kozijnen en aanbrengen gevelbekleding, P. van Dijkstraat 12, 9672 A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869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9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9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. van Dijkstraat 1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96</meta:user-defined>
    <meta:user-defined meta:name="OVERHEIDop.GmbID/DC.identifier">gmb-2017-68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J 12</meta:user-defined>
    <meta:user-defined meta:name="OVERHEIDop.woonplaats">Winschoten</meta:user-defined>
    <meta:user-defined meta:name="OVERHEIDop.straatnaam">P. van Dij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61 573700</meta:user-defined>
    <meta:user-defined meta:name="OVERHEIDop.versieInformatie"/>
  </office:meta>
</office:document-meta>
</file>