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Hollands Kroon - week 17 Toepassing Belemmeringenwet Privaatrecht</text:p>
      <text:section text:name="zakelijke-mededeling_id1-3-2" text:style-name="zakelijke-mededeling">
        <text:section text:name="zakelijke-mededeling-tekst_id1-3-2-1" text:style-name="zakelijke-mededeling-tekst">
          <text:section text:name="tekst_id1-3-2-1-1" text:style-name="tekst">
            <text:p text:style-name="common-al">De burgermeester van de gemeente Hollands Kroon brengt ter openbare kennis dat in het bestuurscentrum van de gemeente Hollands Kroon aan De Verwachting 1, 1761 VM in Anna Paulowna, met ingang van 5 mei 2017 tot en met 18 mei 2017 ter inzage ligt een verzoek met werkbeschrijving en grondtekeningen van TenneT TSO B.V., waarbij aan de Minister van Infrastructuur en Milieu wordt verzocht om met toepassing van de Belemmeringenwet Privaatrecht rechthebbenden te verplichten te gedogen dat een 150 kV hoogspanningsverbinding wordt aangelegd in de gemeente Hollands Kroon. Wanneer u de stukken wilt inzien kan dat na het maken van een afspraak met het collegesecretariaat. Dat is bereikbaar op telefoonnummer: 088-3215220.</text:p>
            <text:p text:style-name="common-al"/>
            <text:p text:style-name="common-al">Hierbij wordt gebruik gemaakt van de volgende percelen, kadastraal bekend: gemeente Wieringermeer, sectie C, nummer 413 en sectie D, nummer 571 en sectie H, nummer 1970 en sectie K, nummer 171, 220, 275, 352 en sectie M, nummer 170, 172 en 176.</text:p>
            <text:p text:style-name="common-al"/>
            <text:p text:style-name="common-al">Bezwaren tegen het vorenbedoelde werk kunnen worden ingediend op de openbare zittiing, welke zal worden gehouden op maandag 22 mei 2017 van 13.30 uur tot 16.00 uur in het Provinciehuis, Zaal 1.4, Dreef 3 2012 HR in Haarlem. Op deze zitting kan tevens overleg worden gepleegd met de verzoeker. Tijdens deze zitting kunnen bezwaren worden ingediend tegen het ingediende verzoek van TenneT TSO B.V.</text:p>
            <text:p text:style-name="common-al"/>
            <text:p text:style-name="last-al">Schriftelijke bezwaren tegen het vorenbedoelde werk kunnen ook worden ingediend bij de Directie Beleid van de provincie Noord-Holland, sector Grond, t.a.v. mw. mr. M.C. Witte, Postbus 3007, 2001 DA Haarlem, e-mail: wittem@noord-holland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6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llands Kroon - week 17 Toepassing Belemmeringenwet Privaa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95</meta:user-defined>
    <meta:user-defined meta:name="OVERHEIDop.GmbID/DC.identifier">gmb-2017-68695</meta:user-defined>
    <meta:user-defined meta:name="OVERHEID.TaxonomieBeleidsagenda/OVERHEID.category">Ruimte en infrastructuur | Organisatie en beleid</meta:user-defined>
    <meta:user-defined meta:name="OVERHEID.Gemeente/DC.spatial">Hollands Kroo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op.versieInformatie"/>
  </office:meta>
</office:document-meta>
</file>