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mirnoffstraat 3, 9716 JP Groningen – wijzigen functie naar sportschool (13-04-2017, 201770567)</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6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869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9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69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Smirnoffstraat 3, 9716 JP Groningen – wijzigen functie naar sportschool (13-04-2017, 2017705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692</meta:user-defined>
    <meta:user-defined meta:name="OVERHEIDop.GmbID/DC.identifier">gmb-2017-686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6JP 3</meta:user-defined>
    <meta:user-defined meta:name="OVERHEIDop.woonplaats">Groningen</meta:user-defined>
    <meta:user-defined meta:name="OVERHEIDop.straatnaam">Smirnoff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18 584195</meta:user-defined>
    <meta:user-defined meta:name="OVERHEIDop.versieInformatie"/>
  </office:meta>
</office:document-meta>
</file>