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ys de Beerenbrouckstraat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dubbel woonhuis</text:p>
            <text:p text:style-name="common-al">Zaaknummer: OV-2017-0327</text:p>
            <text:p text:style-name="common-al">Ontvangstdatum: 14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68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ys de Beerenbrouckstraat 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88</meta:user-defined>
    <meta:user-defined meta:name="OVERHEIDop.GmbID/DC.identifier">gmb-2017-68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W 16</meta:user-defined>
    <meta:user-defined meta:name="OVERHEIDop.woonplaats">Sint-Oedenrode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41 398206</meta:user-defined>
    <meta:user-defined meta:name="OVERHEIDop.versieInformatie"/>
  </office:meta>
</office:document-meta>
</file>