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pen van Vietnamese loempia`s  op het plein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T.N. Nong Helmond: Standplaatsvergunning verleend voor het verkopen van Vietnamese loempia`s  op het plein in Heythuysen bij de Dorpsstraat/Vlasstraat op donderdag en zaterdag, beide dagen van  11.00  uur 17.00 uur. Verzenddatum: 18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6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pen van Vietnamese loempia`s  op het plei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87</meta:user-defined>
    <meta:user-defined meta:name="OVERHEIDop.GmbID/DC.identifier">gmb-2017-68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A 1</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49 362438</meta:user-defined>
    <meta:user-defined meta:name="OVERHEIDop.versieInformatie"/>
  </office:meta>
</office:document-meta>
</file>