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alverordening Fries gemeente Achtkarspelen 2017</text:p>
      <text:section text:name="regeling_id1-3-2" text:style-name="regeling">
        <text:section text:name="aanhef_id1-3-2-1" text:style-name="aanhef">
          <text:section text:name="preambule_id1-3-2-1-1" text:style-name="preambule">
            <text:p text:style-name="al">De gemeenteraad van de gemeente Achtkarspelen;</text:p>
            <text:p text:style-name="al">na het lezen van het voorstel van het college van burgemeester en wethouders van 17 maart 2017;</text:p>
            <text:p text:style-name="al">met het oog op artikel 5, eerste lid, van de Wet gebruik Friese taal;</text:p>
            <text:p text:style-name="al">besluit om vast te stellen de</text:p>
            <text:p text:style-name="al">
            <text:span text:style-name="nadrukvet">Taalverordening Fries gemeente Achtkarspelen 2017</text:span>
          </text:p>
            <text:p text:style-name="al">
            <text:span text:style-name="nadrukvet">Artikel 1</text:span>
            <text:span text:style-name="nadrukvet"> Begripsbepalingen</text:span>
          </text:p>
            <text:p text:style-name="al">In deze verordening wordt verstaan onder:</text:p>
            <text:p text:style-name="al"/>
            <text:list text:style-name="id1-3-2-1-1-9">
              <text:list-item text:style-override="id1-3-2-1-1-9-1">
                <text:number>1.</text:number>
                <text:p text:style-name="al">bestuursorganen: de raad, het college van burgemeester en wethouders en de burgemeester, en ook de personen die onder hun verantwoordelijkheid werken; </text:p>
              </text:list-item>
              <text:list-item text:style-override="id1-3-2-1-1-9-2">
                <text:number>2.</text:number>
                <text:p text:style-name="al">tweetaligheid: keuze voor de Nederlandse óf de Friese taal.   <text:span text:style-name="nadrukvet"/></text:p>
                <text:p text:style-name="al">
                <text:span text:style-name="nadrukvet">Artikel 2</text:span>
                <text:span text:style-name="nadrukvet"> Taalkeuze</text:span>
              </text:p>
              </text:list-item>
            </text:list>
            <text:list text:style-name="id1-3-2-1-1-10">
              <text:list-item text:style-override="id1-3-2-1-1-10-1">
                <text:number>1.</text:number>
                <text:p text:style-name="al">Iedereen kan de Friese of de Nederlandse taal gebruiken in het mondelinge en schriftelijke verkeer met bestuursorganen. </text:p>
              </text:list-item>
              <text:list-item text:style-override="id1-3-2-1-1-10-2">
                <text:number>2.</text:number>
                <text:p text:style-name="al">De bestuursorganen kiezen in beginsel voor tweetaligheid. </text:p>
              </text:list-item>
              <text:list-item text:style-override="id1-3-2-1-1-10-3">
                <text:number>3.</text:number>
                <text:p text:style-name="al">Bij de taalkeuze in een specifieke situatie houden de bestuursorganen rekening met het streven om de positie van de Friese taal in hun werkgebied te versterken.   </text:p>
                <text:p text:style-name="al">
                <text:span text:style-name="nadrukvet">Artikel 3</text:span>
                <text:span text:style-name="nadrukvet"> Schriftelijk verkeer</text:span>
              </text:p>
              </text:list-item>
            </text:list>
            <text:list text:style-name="id1-3-2-1-1-11">
              <text:list-item text:style-override="id1-3-2-1-1-11-1">
                <text:number>1.</text:number>
                <text:p text:style-name="al">Tenzij het gebruik van de Nederlandse of Friese taal is voorgeschreven, zijn bestuursorganen vrij in de keuze of zij een schriftelijk stuk in de Nederlandse of de Friese taal opstellen.</text:p>
              </text:list-item>
              <text:list-item text:style-override="id1-3-2-1-1-11-2">
                <text:number>2.</text:number>
                <text:p text:style-name="al">De taalkeuze in het door bestuursorganen ontvangen stuk is bepalend voor de taalkeuze van, door of namens hen op te stellen correspondentie. </text:p>
              </text:list-item>
              <text:list-item text:style-override="id1-3-2-1-1-11-3">
                <text:number>3.</text:number>
                <text:p text:style-name="al">Afwijkend van het eerste lid gebruiken bestuursorganen de Friese taal bij het opstellen van correspondentie met overheden waar de gemeente een intentieverklaring betreffende het gebruik van het Fries in het schriftelijk verkeer mee heeft gesloten.   </text:p>
                <text:p text:style-name="al">
                <text:span text:style-name="nadrukvet">Artikel 4</text:span>
                <text:span text:style-name="nadrukvet"> V</text:span>
                <text:span text:style-name="nadrukvet">ertaalregeling</text:span>
              </text:p>
              </text:list-item>
            </text:list>
            <text:list text:style-name="id1-3-2-1-1-12">
              <text:list-item text:style-override="id1-3-2-1-1-12-1">
                <text:number>1.</text:number>
                <text:p text:style-name="al">Als een schriftelijk stuk in de Friese taal is opgesteld, geeft het bestuursorgaan op verzoek een vertaling in de Nederlandse taal. </text:p>
              </text:list-item>
              <text:list-item text:style-override="id1-3-2-1-1-12-2">
                <text:number>2.</text:number>
                <text:p text:style-name="al">De vertalingen worden gratis geleverd.</text:p>
              </text:list-item>
              <text:list-item text:style-override="id1-3-2-1-1-12-3">
                <text:number>3.</text:number>
                <text:p text:style-name="al">In het geval van interpretatieverschillen geeft de tekst in het oorspronkelijke stuk de doorslag.  </text:p>
                <text:p text:style-name="al">
                <text:span text:style-name="nadrukvet">Artikel 5 Mondeling verkeer</text:span>
              </text:p>
                <text:p text:style-name="al">Bij klantencontacten is de taalkeuze van de klant leidend. Dat geldt in het bijzonder voor klantencontacten via de telefoon of aan de balie. De telefoon wordt in het Fries opgenomen. Klanten zijn vrij om Fries of Nederlands te spreken.</text:p>
                <text:p text:style-name="al">  </text:p>
                <text:p text:style-name="al">
                <text:span text:style-name="nadrukvet">Artikel 6 Hardheidsclausule</text:span>
              </text:p>
                <text:p text:style-name="al">In bijzondere omstandigheden waarbij de toepassing van deze verordening naar de mening van een bestuursorgaan tot onredelijkheid leidt, kan het bestuursorgaan gemotiveerd afwijken van het bepaalde in de verordening. </text:p>
                <text:p text:style-name="al"> </text:p>
                <text:p text:style-name="al">
                <text:span text:style-name="nadrukvet">Artikel 7 </text:span>
                <text:span text:style-name="nadrukvet">Slotbepalingen</text:span>
              </text:p>
              </text:list-item>
            </text:list>
            <text:list text:style-name="id1-3-2-1-1-13">
              <text:list-item text:style-override="id1-3-2-1-1-13-1">
                <text:number>1.</text:number>
                <text:p text:style-name="al">Deze verordening gaat in op 1 mei 2017.</text:p>
              </text:list-item>
              <text:list-item text:style-override="id1-3-2-1-1-13-2">
                <text:number>2.</text:number>
                <text:p text:style-name="al">De ‘Verordening Fries in het schriftelijk verkeer van de gemeente Achtkarspelen’ van 23 september 2010 wordt ingetrokken.</text:p>
              </text:list-item>
              <text:list-item text:style-override="id1-3-2-1-1-13-3">
                <text:number>3.</text:number>
                <text:p text:style-name="al">Deze verordening kan worden aangehaald als 'Taalverordening Fries gemeente Achtkarspelen 2017’.  </text:p>
                <text:p text:style-name="al">Aldus vastgesteld in de openbare raadsvergadering van 6 april 2017.</text:p>
                <text:p text:style-name="al">  </text:p>
                <text:p text:style-name="al">mevr. J. van Hoppe MPM G. Gerbrandy</text:p>
                <text:p text:style-name="al">griffier voorzitt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868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alverordening Fries gemeente Achtkarsp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68683</meta:user-defined>
    <meta:user-defined meta:name="OVERHEIDop.GmbID/DC.identifier">gmb-2017-68683</meta:user-defined>
    <meta:user-defined meta:name="OVERHEID.TaxonomieBeleidsagenda/OVERHEID.category">Bestuur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