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lla Novalaan 13: aanvraag vergunning kap op de garage (OV 20170195/2927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7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6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lla Novalaan 13: aanvraag vergunning kap op de garage (OV 20170195/2927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79</meta:user-defined>
    <meta:user-defined meta:name="OVERHEIDop.GmbID/DC.identifier">gmb-2017-68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M 13</meta:user-defined>
    <meta:user-defined meta:name="OVERHEIDop.woonplaats">Lemmer</meta:user-defined>
    <meta:user-defined meta:name="OVERHEIDop.straatnaam">Villa Nov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29 539927</meta:user-defined>
    <meta:user-defined meta:name="OVERHEIDop.versieInformatie"/>
  </office:meta>
</office:document-meta>
</file>