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2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04/2017, legaliseren mestbassin, achter Hoofdweg 22 (voorheen Hoofdweg 24), 9942 PE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6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2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74</meta:user-defined>
    <meta:user-defined meta:name="OVERHEIDop.GmbID/DC.identifier">gmb-2017-68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291 583022</meta:user-defined>
    <meta:user-defined meta:name="OVERHEIDop.versieInformatie"/>
  </office:meta>
</office:document-meta>
</file>