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drank- en horecavergunning en exploitatievergunning voor het horecabedrijf gelegen aan het Raadhuisplein 34 te H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evr. Halferkamps/dhr. Ververs: Aanvraag drank- en horecavergunning en exploitatievergunning voor het horecabedrijf gelegen aan het Raadhuisplein 34 te Horn. Ontvangstdatum 28 maart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drank- en horecavergunning en exploitatievergunning voor het horecabedrijf gelegen aan het Raadhuisplein 34 te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73</meta:user-defined>
    <meta:user-defined meta:name="OVERHEIDop.GmbID/DC.identifier">gmb-2017-68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Z 34</meta:user-defined>
    <meta:user-defined meta:name="OVERHEIDop.woonplaats">H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14 357790</meta:user-defined>
    <meta:user-defined meta:name="OVERHEIDop.versieInformatie"/>
  </office:meta>
</office:document-meta>
</file>