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39, 9725 HD Groningen – verwijderen asbest (11-04-2017, 20177093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6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39, 9725 HD Groningen – verwijderen asbest (11-04-2017, 201770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71</meta:user-defined>
    <meta:user-defined meta:name="OVERHEIDop.GmbID/DC.identifier">gmb-2017-68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D 39</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3 580447</meta:user-defined>
    <meta:user-defined meta:name="OVERHEIDop.versieInformatie"/>
  </office:meta>
</office:document-meta>
</file>