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62 in Kootwijkerbroek, het aanbrengen van vijf corridors ten behoeve van uitloopkippen</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Zaaknummer 2017W04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6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62 in Kootwijkerbroek, het aanbrengen van vijf corridors ten behoeve van uitloopki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70</meta:user-defined>
    <meta:user-defined meta:name="OVERHEIDop.GmbID/DC.identifier">gmb-2017-6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D 162</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08 462648</meta:user-defined>
    <meta:user-defined meta:name="OVERHEIDop.versieInformatie"/>
  </office:meta>
</office:document-meta>
</file>