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pril 2017 heeft de gemeente een aanvraag ontvangen voor een evenementenvergunning voor avondvierdaagse periode 29-05tot en met02-06-2017 te Lekkerkerk. De aanvraag is geregistreerd onder zaaknummer SXO-201709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6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69</meta:user-defined>
    <meta:user-defined meta:name="OVERHEIDop.GmbID/DC.identifier">gmb-2017-68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9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370.72 436030.69</meta:user-defined>
    <meta:user-defined meta:name="OVERHEIDop.versieInformatie"/>
  </office:meta>
</office:document-meta>
</file>