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.Kampstraat 1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7 heeft de gemeente een aanvraag ontvangen voor een omgevingsvergunning op het perceel D.Kampstraat 1 te Scharwoude. De aanvraag is geregistreerd onder zaaknummer 2017-HZ-019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.Kampstraat 1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68668</meta:user-defined>
    <meta:user-defined meta:name="OVERHEIDop.GmbID/DC.identifier">gmb-2017-6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H 1</meta:user-defined>
    <meta:user-defined meta:name="OVERHEID.PostcodeHuisnummer/OVERHEIDop.postcodeHuisnummer">16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656 514942</meta:user-defined>
    <meta:user-defined meta:name="OVERHEID.EPSG28992/DC.spatial">129569.44 514724.22</meta:user-defined>
    <meta:user-defined meta:name="OVERHEIDop.versieInformatie"/>
  </office:meta>
</office:document-meta>
</file>