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rand café Bie de Tied Kelpen-Oler: Kermisactiviteiten bij café Grand café Bie de Tied, Grathemerweg 48 in Kelpen-Oler van 4 t/m 7 augustus 2017. Ontvangstdatum: 19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56</meta:user-defined>
    <meta:user-defined meta:name="OVERHEIDop.GmbID/DC.identifier">gmb-2017-68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