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dame Curiestraat 89, 9728 HL Groningen – verwijderen asbest (07-04-2017, 20177090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65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5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5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dame Curiestraat 89, 9728 HL Groningen – verwijderen asbest (07-04-2017, 201770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55</meta:user-defined>
    <meta:user-defined meta:name="OVERHEIDop.GmbID/DC.identifier">gmb-2017-68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L 93</meta:user-defined>
    <meta:user-defined meta:name="OVERHEIDop.woonplaats">Groningen</meta:user-defined>
    <meta:user-defined meta:name="OVERHEIDop.straatnaam">Madame Curi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9 579457</meta:user-defined>
    <meta:user-defined meta:name="OVERHEIDop.versieInformatie"/>
  </office:meta>
</office:document-meta>
</file>