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35 in Kootwijkerbroek, het vervangen van het achterhuis</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Zaaknummer 2017W05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6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35 in Kootwijkerbroek, het vervangen van het acht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52</meta:user-defined>
    <meta:user-defined meta:name="OVERHEIDop.GmbID/DC.identifier">gmb-2017-6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B 135</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633 462519</meta:user-defined>
    <meta:user-defined meta:name="OVERHEIDop.versieInformatie"/>
  </office:meta>
</office:document-meta>
</file>