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Enkhuuzer Heeringparty</text:p>
      <text:section text:name="zakelijke-mededeling_id1-3-2" text:style-name="zakelijke-mededeling">
        <text:section text:name="zakelijke-mededeling-tekst_id1-3-2-1" text:style-name="zakelijke-mededeling-tekst">
          <text:section text:name="tekst_id1-3-2-1-1" text:style-name="tekst">
            <text:p text:style-name="common-al">Op 24 april 2017 is vergunning verleend voor het houden van de Enkhuuzer Heeringparty. Het evenement wordt gehouden op 17 juni 2017  van 13.00 uur tot 22.00 uur op de locatie Veermanskade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86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Enkhuuzer Heeringpar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47</meta:user-defined>
    <meta:user-defined meta:name="OVERHEIDop.GmbID/DC.identifier">gmb-2017-686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