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our tocht door de 16 kernen va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Wielerevenementen Leudal: Tour tocht door de 16 kernen van Leudal op 17 september 2017 van 7.00 tot 14.00 uur. Ontvangstdatum 18 april 2017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64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Tour tocht door de 16 kernen va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45</meta:user-defined>
    <meta:user-defined meta:name="OVERHEIDop.GmbID/DC.identifier">gmb-2017-686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56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319 362276</meta:user-defined>
    <meta:user-defined meta:name="OVERHEIDop.versieInformatie"/>
  </office:meta>
</office:document-meta>
</file>