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enne Akkers 5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bouwen van een woning met bijgebouw</text:p>
            <text:p text:style-name="common-al">Zaaknummer: OV-2017-0325</text:p>
            <text:p text:style-name="common-al">Ontvangstdatum: 14-04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8642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64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64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Jenne Akkers 5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642</meta:user-defined>
    <meta:user-defined meta:name="OVERHEIDop.GmbID/DC.identifier">gmb-2017-686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VA 5</meta:user-defined>
    <meta:user-defined meta:name="OVERHEIDop.woonplaats">Sint-Oedenrode</meta:user-defined>
    <meta:user-defined meta:name="OVERHEIDop.straatnaam">Jenne akkers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6778 399302</meta:user-defined>
    <meta:user-defined meta:name="OVERHEIDop.versieInformatie"/>
  </office:meta>
</office:document-meta>
</file>