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paratie dakgoot/-beschot, Blankenberg 1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een gedeelte van een dakgoot en dakbeschot van het pand  op het perceel  <text:span text:style-name="nadrukvet">Blankenberg 1 6267 NN  Cadier en Keer</text:span> (ontvangen 21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6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paratie dakgoot/-beschot, Blankenberg 1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5</meta:user-defined>
    <meta:user-defined meta:name="OVERHEIDop.GmbID/DC.identifier">gmb-2017-68635</meta:user-defined>
    <meta:user-defined meta:name="OVERHEID.TaxonomieBeleidsagenda/OVERHEID.category">Ruimte en infrastructuur | Organisatie en beleid</meta:user-defined>
    <meta:user-defined meta:name="OVERHEIDop.referentienummer">Z-HZ_WABO-2017-000746</meta:user-defined>
    <meta:user-defined meta:name="DCTERMS.abstract">het vervangen van een gedeelte van een dakgoot en dakbeschot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99 314548</meta:user-defined>
    <meta:user-defined meta:name="OVERHEIDop.versieInformatie"/>
  </office:meta>
</office:document-meta>
</file>