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greenwall (ontvangstdatum 7/4/2017, zaaknummer 615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63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1</meta:user-defined>
    <meta:user-defined meta:name="OVERHEIDop.GmbID/DC.identifier">gmb-2017-68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</meta:user-defined>
    <meta:user-defined meta:name="OVERHEIDop.woonplaats">Kamp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0 508198</meta:user-defined>
    <meta:user-defined meta:name="OVERHEIDop.versieInformatie"/>
  </office:meta>
</office:document-meta>
</file>