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25 jarig bestaansfeest van de Buurtvereniging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uurtvereniging Rondj Helmus Roggel: 25 jarig bestaansfeest van de Buurtvereniging op 1, 2 en 30 september 2017 op het Helmusplein. Ontvangstdatum: 18 april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863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3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3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25 jarig bestaansfeest van de Buurtvereniging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630</meta:user-defined>
    <meta:user-defined meta:name="OVERHEIDop.GmbID/DC.identifier">gmb-2017-686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HK 8</meta:user-defined>
    <meta:user-defined meta:name="OVERHEIDop.woonplaats">Roggel</meta:user-defined>
    <meta:user-defined meta:name="OVERHEIDop.straatnaam">Helmes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968 364039</meta:user-defined>
    <meta:user-defined meta:name="OVERHEIDop.versieInformatie"/>
  </office:meta>
</office:document-meta>
</file>