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ucht 43d,  handelen in strijd met regels ruimtelijke ordening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10</text:p>
            <text:p text:style-name="common-al">Datum verzonden: 05-01-2017 </text:p>
            <text:p text:style-name="common-al">Omschrijving: Bergeijk, Bucht 43d,  handelen in strijd met regels ruimtelijke ordening (tijdelijk plaatsen van een woon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86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ucht 43d,  handelen in strijd met regels ruimtelijke ordening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863</meta:user-defined>
    <meta:user-defined meta:name="OVERHEIDop.GmbID/DC.identifier">gmb-2017-6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V 43d</meta:user-defined>
    <meta:user-defined meta:name="OVERHEIDop.woonplaats">Bergeijk</meta:user-defined>
    <meta:user-defined meta:name="OVERHEIDop.straatnaam">Buch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035 370719</meta:user-defined>
    <meta:user-defined meta:name="OVERHEIDop.versieInformatie"/>
  </office:meta>
</office:document-meta>
</file>