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ongenummerd) Sectie k, nummer 839, werk of werkzaamheden uitvoeren (opheffen parkeerplaats Witrij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074</text:p>
            <text:p text:style-name="common-al">Datum ontvangst: 09-01-2017</text:p>
            <text:p text:style-name="common-al">Omschrijving: Bergeijk, Witrijt (ongenummerd) Sectie k, nummer 839, werk of werkzaamheden uitvoeren (opheffen parkeerplaat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ongenummerd) Sectie k, nummer 839, werk of werkzaamheden uitvoeren (opheffen parkeerplaats Witrij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62</meta:user-defined>
    <meta:user-defined meta:name="OVERHEIDop.GmbID/DC.identifier">gmb-2017-6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15</meta:user-defined>
    <meta:user-defined meta:name="OVERHEIDop.woonplaats">Bergeijk</meta:user-defined>
    <meta:user-defined meta:name="OVERHEIDop.straatnaam">Wit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148 369033</meta:user-defined>
    <meta:user-defined meta:name="OVERHEIDop.versieInformatie"/>
  </office:meta>
</office:document-meta>
</file>