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Zangvogelweg 29 en 29A, het legaliseren van het wijzigen van het gebruik t.b.v. wonen en het verbouwen tot 2 woningen, 11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Zangvogelweg 29 en 29A, het legaliseren van het wijzigen van het gebruik t.b.v. wonen en het verbouwen tot 2 woningen, 11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61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Zangvogelweg 29 en 29A, het legaliseren van het wijzigen van het gebruik t.b.v. wonen en het verbouwen tot 2 woningen, 11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14</meta:user-defined>
    <meta:user-defined meta:name="OVERHEIDop.GmbID/DC.identifier">gmb-2017-68614</meta:user-defined>
    <meta:user-defined meta:name="OVERHEID.TaxonomieBeleidsagenda/OVERHEID.category">Huisvesting | Organisatie en beleid</meta:user-defined>
    <meta:user-defined meta:name="OVERHEIDop.referentienummer">5456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A 29</meta:user-defined>
    <meta:user-defined meta:name="OVERHEIDop.woonplaats">Amersfoort</meta:user-defined>
    <meta:user-defined meta:name="OVERHEIDop.straatnaam">Zangvog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14 463851</meta:user-defined>
    <meta:user-defined meta:name="OVERHEIDop.versieInformatie"/>
  </office:meta>
</office:document-meta>
</file>