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Dorpsfeesten in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Heibloemse Avond: Dorpsfeesten op het grasveld aan de Pater van Donstraat in Heibloem op 3 en 4 juni 2017. Ontvangstdatum: 12 april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861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1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1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Dorpsfeesten in Heiblo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613</meta:user-defined>
    <meta:user-defined meta:name="OVERHEIDop.GmbID/DC.identifier">gmb-2017-686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9NP 14</meta:user-defined>
    <meta:user-defined meta:name="OVERHEIDop.woonplaats">Heibloem</meta:user-defined>
    <meta:user-defined meta:name="OVERHEIDop.straatnaam">Pater van Do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587 368122</meta:user-defined>
    <meta:user-defined meta:name="OVERHEIDop.versieInformatie"/>
  </office:meta>
</office:document-meta>
</file>