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ustenburgerweg 116, het uitbreiden van de woning aan de voorgevel, 12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116, het uitbreiden van de woning aan de voorgevel, 12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60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0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ustenburgerweg 116, het uitbreiden van de woning aan de voorgevel, 12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08</meta:user-defined>
    <meta:user-defined meta:name="OVERHEIDop.GmbID/DC.identifier">gmb-2017-68608</meta:user-defined>
    <meta:user-defined meta:name="OVERHEID.TaxonomieBeleidsagenda/OVERHEID.category">Huisvesting | Organisatie en beleid</meta:user-defined>
    <meta:user-defined meta:name="OVERHEIDop.referentienummer">5465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G 116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9 464531</meta:user-defined>
    <meta:user-defined meta:name="OVERHEIDop.versieInformatie"/>
  </office:meta>
</office:document-meta>
</file>