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plaatsen van een carport, Lapinenburgstraat 24, 2182DX Hillegom, Kenmerk Z-17-009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een carport</text:p>
            <text:p text:style-name="common-al">
            <text:span text:style-name="nadrukcur">Datum ontvangst 21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860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plaatsen van een carport, Lapinenburgstraat 24, 2182DX Hillegom, Kenmerk Z-17-009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68606</meta:user-defined>
    <meta:user-defined meta:name="OVERHEIDop.GmbID/DC.identifier">gmb-2017-6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X 24</meta:user-defined>
    <meta:user-defined meta:name="OVERHEIDop.woonplaats">Hillegom</meta:user-defined>
    <meta:user-defined meta:name="OVERHEIDop.straatnaam">Lapinenburg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6 478011</meta:user-defined>
    <meta:user-defined meta:name="OVERHEIDop.versieInformatie"/>
  </office:meta>
</office:document-meta>
</file>