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antsoen/ Maen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gemeente een aanvraag ontvangen voor een evenementenvergunning voor Koningsdag Ouderkerk aan den IJssel door V.O.F. De Drie Maenen op locatie Plantsoen/ Maenstand. De aanvraag is geregistreerd onder zaaknummer SXO-201711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6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lantsoen/ Maen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03</meta:user-defined>
    <meta:user-defined meta:name="OVERHEIDop.GmbID/DC.identifier">gmb-2017-6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H 10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91.9 438253.43</meta:user-defined>
    <meta:user-defined meta:name="OVERHEIDop.versieInformatie"/>
  </office:meta>
</office:document-meta>
</file>