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astraat 63 te Nijmegen: saneren van asbesthoudende system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17</text:p>
            <text:p text:style-name="common-al">
            <text:span text:style-name="nadrukvet">Omschrijving: </text:span>saneren van asbesthoudende systemen (Lamastraat 6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5073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560BFE0-5EEA-46C5-9A0A-CD08ED5F7143" xlink:type="simple">http://www.nijmegen.nl/vergunningpagina/?guid=B560BFE0-5EEA-46C5-9A0A-CD08ED5F71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86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mastraat 63 te Nijmegen: saneren van asbesthoudende system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686</meta:user-defined>
    <meta:user-defined meta:name="OVERHEIDop.GmbID/DC.identifier">gmb-2017-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PP 6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91.93 426434.04</meta:user-defined>
    <meta:user-defined meta:name="OVERHEIDop.versieInformatie"/>
  </office:meta>
</office:document-meta>
</file>