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ening nieuwe schoenenwinkel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Penders voetzorg: Opening nieuwe schoenenwinkel en afsluiting plein aan de Dorpstraat/Vlasstraat in Heythuysen op 16 september 2017. Ontvangstdatum: 11 april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859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9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9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pening nieuwe schoenenwinkel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99</meta:user-defined>
    <meta:user-defined meta:name="OVERHEIDop.GmbID/DC.identifier">gmb-2017-685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A 3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439 362438</meta:user-defined>
    <meta:user-defined meta:name="OVERHEIDop.versieInformatie"/>
  </office:meta>
</office:document-meta>
</file>