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oolstraat 46, verwijderen asbesthoudende materialen (dakbeschot) en plaatsen van een nieuw dak met 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070</text:p>
            <text:p text:style-name="common-al">Datum ontvangst: 08-01-2017</text:p>
            <text:p text:style-name="common-al">Omschrijving: Riethoven, Schoolstraat 46, verwijderen van asbesthoudende materialen (dakbeschot) en plaatsen van een nieuw dak met isolati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5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choolstraat 46, verwijderen asbesthoudende materialen (dakbeschot) en plaatsen van een nieuw dak met iso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59</meta:user-defined>
    <meta:user-defined meta:name="OVERHEIDop.GmbID/DC.identifier">gmb-2017-6859</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 46</meta:user-defined>
    <meta:user-defined meta:name="OVERHEIDop.woonplaats">Riethoven</meta:user-defined>
    <meta:user-defined meta:name="OVERHEIDop.straatnaam">School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75 374657</meta:user-defined>
    <meta:user-defined meta:name="OVERHEIDop.versieInformatie"/>
  </office:meta>
</office:document-meta>
</file>