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zantendonk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1 conifeer</text:p>
            <text:p text:style-name="common-al">Zaaknummer: OV-2017-0321</text:p>
            <text:p text:style-name="common-al">Ontvangstdatum: 13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5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zantendonk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82</meta:user-defined>
    <meta:user-defined meta:name="OVERHEIDop.GmbID/DC.identifier">gmb-2017-68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DK 12</meta:user-defined>
    <meta:user-defined meta:name="OVERHEIDop.woonplaats">Veghel</meta:user-defined>
    <meta:user-defined meta:name="OVERHEIDop.straatnaam">Fazantendon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56 403898</meta:user-defined>
    <meta:user-defined meta:name="OVERHEIDop.versieInformatie"/>
  </office:meta>
</office:document-meta>
</file>