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Niekerk, Dokter K.L. van der Veenlaan 12 t/m 60 (even) (verzonden: 12-04-2017; inwerkingtreding: 13-0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aanbrengen van extra ventilatiekanalen, inclusief gecertificeerde brandmanchetten</text:p>
            <text:p text:style-name="common-al">Publicatiedatum: 25-04-2017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685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Niekerk, Dokter K.L. van der Veenlaan 12 t/m 60 (even) (verzonden: 12-04-2017; inwerkingtreding: 13-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76</meta:user-defined>
    <meta:user-defined meta:name="OVERHEIDop.GmbID/DC.identifier">gmb-2017-68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22BA 12</meta:user-defined>
    <meta:user-defined meta:name="OVERHEIDop.woonplaats">Niekerk</meta:user-defined>
    <meta:user-defined meta:name="OVERHEIDop.straatnaam">Dokter K.L. v.d. Veenlaan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9786 582464</meta:user-defined>
    <meta:user-defined meta:name="OVERHEIDop.versieInformatie"/>
  </office:meta>
</office:document-meta>
</file>