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Engelsestadweg 14 in Barneveld, uitbreiden van een stal en mest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de reactietermijn 7 juni 2017</text:p>
            <text:p text:style-name="common-al">Zaaknummer 2016W2698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857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7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7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verlening omgevingsvergunning, Engelsestadweg 14 in Barneveld, uitbreiden van een stal en mest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571</meta:user-defined>
    <meta:user-defined meta:name="OVERHEIDop.GmbID/DC.identifier">gmb-2017-68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TL 14</meta:user-defined>
    <meta:user-defined meta:name="OVERHEIDop.woonplaats">Barneveld</meta:user-defined>
    <meta:user-defined meta:name="OVERHEIDop.straatnaam">Engelsestad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op.externeBijlage">ontwerpbesluit|exb-2017-16228</meta:user-defined>
    <meta:user-defined meta:name="OVERHEID.EPSG28992/DC.spatial">165102 460090</meta:user-defined>
    <meta:user-defined meta:name="OVERHEIDop.versieInformatie"/>
  </office:meta>
</office:document-meta>
</file>