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9, 9732 AA Groningen – verwijderen asbest (02-04-2017, 20177084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5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9, 9732 AA Groningen – verwijderen asbest (02-04-2017, 201770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70</meta:user-defined>
    <meta:user-defined meta:name="OVERHEIDop.GmbID/DC.identifier">gmb-2017-68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A 13</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88 583899</meta:user-defined>
    <meta:user-defined meta:name="OVERHEIDop.versieInformatie"/>
  </office:meta>
</office:document-meta>
</file>