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Eindfeestje voor de jeugd op 27 mei 2017, Aanloop 2, Amstelveen - Zaaknummer Z-2017/0217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1 april 2017</text:span>
          </text:p>
            <text:p text:style-name="common-al">Eindfeestje voor de jeugd op 27 me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8569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56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56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Eindfeestje voor de jeugd op 27 mei 2017, Aanloop 2, Amstelveen - Zaaknummer Z-2017/0217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569</meta:user-defined>
    <meta:user-defined meta:name="OVERHEIDop.GmbID/DC.identifier">gmb-2017-68569</meta:user-defined>
    <meta:user-defined meta:name="OVERHEID.TaxonomieBeleidsagenda/OVERHEID.category">Ruimte en infrastructuur | Organisatie en beleid</meta:user-defined>
    <meta:user-defined meta:name="OVERHEIDop.referentienummer">Z-2017/021788</meta:user-defined>
    <meta:user-defined meta:name="DCTERMS.abstract">Eindfeestje voor de jeugd op 27 me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SZ 2</meta:user-defined>
    <meta:user-defined meta:name="OVERHEIDop.woonplaats">Amstelveen</meta:user-defined>
    <meta:user-defined meta:name="OVERHEIDop.straatnaam">Aanloop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074 481490</meta:user-defined>
    <meta:user-defined meta:name="OVERHEIDop.versieInformatie"/>
  </office:meta>
</office:document-meta>
</file>