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tijdelijk plaatsen voor de tijdsduur van 3 maanden van 2 kunstwerken, in het kader van project IJsselbiënnale op de locatie Bronkhorsterweg en Cortenoever (Brummense Bandijk)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april 2017</text:p>
            <text:p text:style-name="common-al">Locatie: Bronkhorsterweg en Cortenoever (Brummense Bandijk) in Brummen</text:p>
            <text:p text:style-name="common-al">Voor: het tijdelijk plaatsen voor de tijdsduur van 3 maanden van 2 kunstwerken, in het kader van project IJsselbiënnale</text:p>
            <text:p text:style-name="common-al">Activiteit(en): Bouwen van een bouwwerk (art. 2.1 lid 1 sub a Wabo), het gebruiken van gronden of bouwwerken in strijd met een bestemmingsplan (art. 2.1 lid 1 sub c Wabo) </text:p>
            <text:p text:style-name="common-al">Registratienummer: SXO-2017-0192</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856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6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6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tijdelijk plaatsen voor de tijdsduur van 3 maanden van 2 kunstwerken, in het kader van project IJsselbiënnale op de locatie Bronkhorsterweg en Cortenoever (Brummense Bandijk)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566</meta:user-defined>
    <meta:user-defined meta:name="OVERHEIDop.GmbID/DC.identifier">gmb-2017-68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226LP 4</meta:user-defined>
    <meta:user-defined meta:name="OVERHEIDop.woonplaats">Bronkhorst</meta:user-defined>
    <meta:user-defined meta:name="OVERHEIDop.straatnaam">Veerweg</meta:user-defined>
    <meta:user-defined meta:name="OVERHEID.PostcodeHuisnummer/OVERHEIDop.postcodeHuisnummer">6971JG 4</meta:user-defined>
    <meta:user-defined meta:name="OVERHEIDop.woonplaats">Brummen</meta:user-defined>
    <meta:user-defined meta:name="OVERHEIDop.straatnaam">Weg naar het Ganzen Ei</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726 455256</meta:user-defined>
    <meta:user-defined meta:name="OVERHEID.EPSG28992/DC.spatial">210473 456515</meta:user-defined>
    <meta:user-defined meta:name="OVERHEIDop.versieInformatie"/>
  </office:meta>
</office:document-meta>
</file>