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roekstraat 29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Op 5 april jl. is de onderstaande omgevingsvergunning gepubliceerd met een foutief huisnummer:</text:p>
            <text:p text:style-name="common-al"/>
            <text:p text:style-name="common-al">1. Maasbree, 5993 BA, Broekstraat 27 en 31. Bouw. Nieuwbouw twee onder een kapwoning. Verzonden: 3 april 2017;</text:p>
            <text:p text:style-name="common-al"/>
            <text:p text:style-name="common-al">Moet zijn:</text:p>
            <text:p text:style-name="common-al"/>
            <text:p text:style-name="common-al">1. Maasbree, 5993 BA, Broekstraat 29. Bouw. Nieuwbouw twee onder een kapwoning. Verzonden: 3 april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5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Broekstraat 29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64</meta:user-defined>
    <meta:user-defined meta:name="OVERHEIDop.GmbID/DC.identifier">gmb-2017-6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BA</meta:user-defined>
    <meta:user-defined meta:name="OVERHEIDop.woonplaats">Maasbree</meta:user-defined>
    <meta:user-defined meta:name="OVERHEIDop.straatnaam">Broe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74 374248</meta:user-defined>
    <meta:user-defined meta:name="OVERHEIDop.versieInformatie"/>
  </office:meta>
</office:document-meta>
</file>