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ijk 5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plaatsen van de erfafscheiding en plaatsen tuinhuis</text:p>
            <text:p text:style-name="common-al">Zaaknummer: OV-2017-0320</text:p>
            <text:p text:style-name="common-al">Ontvangstdatum: 13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5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ndijk 5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61</meta:user-defined>
    <meta:user-defined meta:name="OVERHEIDop.GmbID/DC.identifier">gmb-2017-68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J 54</meta:user-defined>
    <meta:user-defined meta:name="OVERHEIDop.woonplaats">Schijndel</meta:user-defined>
    <meta:user-defined meta:name="OVERHEIDop.straatnaam">Kerken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55 403536</meta:user-defined>
    <meta:user-defined meta:name="OVERHEIDop.versieInformatie"/>
  </office:meta>
</office:document-meta>
</file>