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ter hoogte van nr. 60 in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Zaaknummer 2017W05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5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Rebellaan ter hoogte van nr. 60 in Barneveld,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60</meta:user-defined>
    <meta:user-defined meta:name="OVERHEIDop.GmbID/DC.identifier">gmb-2017-6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60</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85 462716</meta:user-defined>
    <meta:user-defined meta:name="OVERHEIDop.versieInformatie"/>
  </office:meta>
</office:document-meta>
</file>